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45 in AMSTERDAM</text:p>
            <text:p text:style-name="common-al">Looptijd :27-01-2025 t/m 28-02-2025</text:p>
            <text:p text:style-name="common-al">Verzonden naar aanvrager op: 20-01-2025</text:p>
            <text:p text:style-name="common-al">Kenmerk gemeente: Z/25/2880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08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826</meta:user-defined>
    <meta:user-defined meta:name="DCTERMS.abstract">Object, J.J. Cremerplein 45 H 1054TJ, 27 januari t/m 28 februari 2025, J.J. Cremerplein ter hoogte van nummer: 45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45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8</meta:user-defined>
    <meta:user-defined meta:name="OVERHEIDop.GmbID/DC.identifier">gmb-2025-163358</meta:user-defined>
    <meta:user-defined meta:name="OVERHEIDop.versieInformatie"/>
  </office:meta>
</office:document-meta>
</file>