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m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oomstraat ter hoogte van nummer: 68 in Amsterdam</text:p>
            <text:p text:style-name="common-al">Looptijd :14-04-2025 t/m 14-04-2025</text:p>
            <text:p text:style-name="common-al">Verzonden naar aanvrager op: 10-04-2025</text:p>
            <text:p text:style-name="common-al">Kenmerk gemeente: Z/25/2915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52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5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260</meta:user-defined>
    <meta:user-defined meta:name="DCTERMS.abstract">TVM Parkeervakken, TVM Stremmen, Boomstraat 68 1015LD, 20250414, Boomstraat ter hoogte van nummer: 68</meta:user-defined>
    <dc:language>nl</dc:language>
    <meta:user-defined meta:name="OVERHEIDop.locatietype/OVERHEIDop.gebiedsmarkering">Punt</meta:user-defined>
    <meta:user-defined meta:name="DC.title">Besluit apv vergunning Verleend - Boomstraat ter hoogte van nummer: 68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54</meta:user-defined>
    <meta:user-defined meta:name="OVERHEIDop.GmbID/DC.identifier">gmb-2025-163354</meta:user-defined>
    <meta:user-defined meta:name="OVERHEIDop.versieInformatie"/>
  </office:meta>
</office:document-meta>
</file>