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rste Constantijn Huygensstraat 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le temps perdu &amp; pastis ter hoogte van Eerste Constantijn Huygensstraat 15-H in Amsterdam</text:p>
            <text:p text:style-name="common-al">Datum van: 05-07-2025</text:p>
            <text:p text:style-name="common-al">Datum t/m: 06-07-2025</text:p>
            <text:p text:style-name="common-al">Tijd van: 12:00</text:p>
            <text:p text:style-name="common-al">Tijd tot: 21:30</text:p>
            <text:p text:style-name="common-al">Bezoekers drukste moment: 40</text:p>
            <text:p text:style-name="common-al">Activiteiten: brocante kopen en een drankje en een hapje nuttigen</text:p>
            <text:p text:style-name="common-al">Ontvangen op: 06-04-2025</text:p>
            <text:p text:style-name="common-al">Kenmerk gemeente: Z/25/29157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5786</meta:user-defined>
    <meta:user-defined meta:name="DCTERMS.abstract">Aanvraag voor een evenementenvergunning ter hoogte van adres Eerste Constantijn Huygensstraat 15-H in Amsterdam</meta:user-defined>
    <dc:language>nl</dc:language>
    <meta:user-defined meta:name="OVERHEIDop.locatietype/OVERHEIDop.gebiedsmarkering">Punt</meta:user-defined>
    <meta:user-defined meta:name="DC.title">Aanvraag evenementenvergunning Eerste Constantijn Huygensstraat 15-H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51</meta:user-defined>
    <meta:user-defined meta:name="OVERHEIDop.GmbID/DC.identifier">gmb-2025-163351</meta:user-defined>
    <meta:user-defined meta:name="OVERHEIDop.versieInformatie"/>
  </office:meta>
</office:document-meta>
</file>