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2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23 in </text:p>
            <text:p text:style-name="common-al">Looptijd :06-02-2025 t/m 06-02-2025</text:p>
            <text:p text:style-name="common-al">Verzonden naar aanvrager op: 22-01-2025</text:p>
            <text:p text:style-name="common-al">Kenmerk gemeente: Z/25/2881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14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5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1426</meta:user-defined>
    <meta:user-defined meta:name="DCTERMS.abstract">TVM parkeervak, Van Eeghenstraat 23 1 1071ET, 20250206, Van Eeghenstraat ter hoogte van nummer: 23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23 i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50</meta:user-defined>
    <meta:user-defined meta:name="OVERHEIDop.GmbID/DC.identifier">gmb-2025-163350</meta:user-defined>
    <meta:user-defined meta:name="OVERHEIDop.versieInformatie"/>
  </office:meta>
</office:document-meta>
</file>