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leende omgevingsvergunning Weerribben 26 – Lelystad 8244 E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de omgevingsvergunning verleend voor onderstaande aanvragen zijn ingetrokken. </text:p>
            <text:p text:style-name="common-al"/>
            <text:p text:style-name="common-al">
            <text:span text:style-name="nadrukvet">Weerribben 26 – Lelystad 8244 EB</text:span>
          </text:p>
            <text:p text:style-name="common-al">Het plaatsen van een tuinkamer</text:p>
            <text:p text:style-name="common-al">Datum intrekking 07-01-2025</text:p>
            <text:p text:style-name="common-al">Dossiernummer 3304</text:p>
            <text:p text:style-name="common-al"/>
            <text:p text:style-name="common-al">Een belanghebbende kan binnen 6 weken na ingangsdatum van het intrekkingsbesluit hiertegen een gemotiveerd bezwaarschrift indienen bij het college van de gemeente Lelystad, Postbus 91, 8200 AB Lelysta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33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verleende omgevingsvergunning Weerribben 26 – Lelystad 8244 EB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335</meta:user-defined>
    <meta:user-defined meta:name="OVERHEIDop.GmbID/DC.identifier">gmb-2025-16335</meta:user-defined>
    <meta:user-defined meta:name="OVERHEIDop.versieInformatie"/>
  </office:meta>
</office:document-meta>
</file>