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Willem de Zwijgerlaan ter hoogte van nummer: 149 in Amsterdam</text:p>
            <text:p text:style-name="common-al">Looptijd :28-04-2025 t/m 20-06-2025</text:p>
            <text:p text:style-name="common-al">Verzonden naar aanvrager op: 10-04-2025</text:p>
            <text:p text:style-name="common-al">Kenmerk gemeente: Z/25/2917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71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4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4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4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91</meta:user-defined>
    <meta:user-defined meta:name="DCTERMS.abstract">Upload_TVM 3 parkeervak, Object, Willem de Zwijgerlaan 149 H 1056JL, 20250428, Willem de Zwijgerlaan ter hoogte van nummer: 149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149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49</meta:user-defined>
    <meta:user-defined meta:name="OVERHEIDop.GmbID/DC.identifier">gmb-2025-163349</meta:user-defined>
    <meta:user-defined meta:name="OVERHEIDop.versieInformatie"/>
  </office:meta>
</office:document-meta>
</file>