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300 in Amsterdam</text:p>
            <text:p text:style-name="common-al">Looptijd :15-04-2025 t/m 15-04-2025</text:p>
            <text:p text:style-name="common-al">Verzonden naar aanvrager op: 10-04-2025</text:p>
            <text:p text:style-name="common-al">Kenmerk gemeente: Z/25/2916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69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66</meta:user-defined>
    <meta:user-defined meta:name="DCTERMS.abstract">TVM 10 parkeervakken, TVM stremmen, Orteliusstraat 300 H 1056PN, 20250415, Orteliusstraat ter hoogte van nummer: 300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00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47</meta:user-defined>
    <meta:user-defined meta:name="OVERHEIDop.GmbID/DC.identifier">gmb-2025-163347</meta:user-defined>
    <meta:user-defined meta:name="OVERHEIDop.versieInformatie"/>
  </office:meta>
</office:document-meta>
</file>