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orge Gershwinplein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Magic Circus, het Amsterdams Stadscircus. ter hoogte van George Gershwinplein 6 in AMSTERDAM</text:p>
            <text:p text:style-name="common-al">Datum van: 12-04-2025</text:p>
            <text:p text:style-name="common-al">Datum t/m: 16-04-2025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vernieuwend circustheater zonder dieren.</text:p>
            <text:p text:style-name="common-al">Ontvangen op: 12-01-2025</text:p>
            <text:p text:style-name="common-al">Kenmerk gemeente: Z/25/28776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3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7690</meta:user-defined>
    <meta:user-defined meta:name="DCTERMS.abstract">Aanvraag voor een evenementenvergunning ter hoogte van adres George Gershwinplein 6 in AMSTERDAM</meta:user-defined>
    <dc:language>nl</dc:language>
    <meta:user-defined meta:name="OVERHEIDop.locatietype/OVERHEIDop.gebiedsmarkering">Punt</meta:user-defined>
    <meta:user-defined meta:name="DC.title">Aanvraag evenementenvergunning George Gershwinplein 6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32</meta:user-defined>
    <meta:user-defined meta:name="OVERHEIDop.GmbID/DC.identifier">gmb-2025-163332</meta:user-defined>
    <meta:user-defined meta:name="OVERHEIDop.versieInformatie"/>
  </office:meta>
</office:document-meta>
</file>