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ntoretto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intorettostraat ter hoogte van nummer: 8 in Amsterdam</text:p>
            <text:p text:style-name="common-al">Looptijd :06-05-2025 t/m 04-07-2025</text:p>
            <text:p text:style-name="common-al">Verzonden naar aanvrager op: 10-04-2025</text:p>
            <text:p text:style-name="common-al">Kenmerk gemeente: Z/25/2917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64</meta:user-defined>
    <meta:user-defined meta:name="DCTERMS.abstract">TVM parkeervak,Object,Tintorettostraat 8 H 1077RT, 20250506, Tintorettostraat ter hoogte van nummer: 8</meta:user-defined>
    <dc:language>nl</dc:language>
    <meta:user-defined meta:name="OVERHEIDop.locatietype/OVERHEIDop.gebiedsmarkering">Punt</meta:user-defined>
    <meta:user-defined meta:name="DC.title">Besluit apv vergunning Verleend - Tintorettostraat ter hoogte van nummer: 8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0</meta:user-defined>
    <meta:user-defined meta:name="OVERHEIDop.GmbID/DC.identifier">gmb-2025-163330</meta:user-defined>
    <meta:user-defined meta:name="OVERHEIDop.versieInformatie"/>
  </office:meta>
</office:document-meta>
</file>