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kkenstein ter hoogte van nummer: 1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ikkenstein ter hoogte van nummer: 1001 in Amsterdam</text:p>
            <text:p text:style-name="common-al">Looptijd :10-04-2025 t/m 07-06-2025</text:p>
            <text:p text:style-name="common-al">Verzonden naar aanvrager op: 10-04-2025</text:p>
            <text:p text:style-name="common-al">Kenmerk gemeente: Z/25/2914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45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58</meta:user-defined>
    <meta:user-defined meta:name="DCTERMS.abstract">Object,Kikkenstein 1001 1104SL, 20250410, Kikkenstein ter hoogte van nummer: 1001</meta:user-defined>
    <dc:language>nl</dc:language>
    <meta:user-defined meta:name="OVERHEIDop.locatietype/OVERHEIDop.gebiedsmarkering">Punt</meta:user-defined>
    <meta:user-defined meta:name="DC.title">Besluit apv vergunning Verleend - Kikkenstein ter hoogte van nummer: 100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4</meta:user-defined>
    <meta:user-defined meta:name="OVERHEIDop.GmbID/DC.identifier">gmb-2025-163314</meta:user-defined>
    <meta:user-defined meta:name="OVERHEIDop.versieInformatie"/>
  </office:meta>
</office:document-meta>
</file>