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an der Helst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Van der Helststraat ter hoogte van nummer: 12 in Amsterdam</text:p>
            <text:p text:style-name="common-al">Looptijd :17-04-2025 t/m 17-04-2025</text:p>
            <text:p text:style-name="common-al">Verzonden naar aanvrager op: 03-04-2025</text:p>
            <text:p text:style-name="common-al">Kenmerk gemeente: Z/25/29135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35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0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0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0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561</meta:user-defined>
    <meta:user-defined meta:name="DCTERMS.abstract">TVM parkeervak,TVM stremmen,Tweede Van der Helststraat 12 1 1072PC, 20250417, Tweede Van der Helststraat ter hoogte van nummer: 12</meta:user-defined>
    <dc:language>nl</dc:language>
    <meta:user-defined meta:name="OVERHEIDop.locatietype/OVERHEIDop.gebiedsmarkering">Punt</meta:user-defined>
    <meta:user-defined meta:name="DC.title">Besluit apv vergunning Verleend - Tweede Van der Helststraat ter hoogte van nummer: 12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01</meta:user-defined>
    <meta:user-defined meta:name="OVERHEIDop.GmbID/DC.identifier">gmb-2025-163301</meta:user-defined>
    <meta:user-defined meta:name="OVERHEIDop.versieInformatie"/>
  </office:meta>
</office:document-meta>
</file>