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veenseweg ter hoogte van nummer: 965 in Amsterdam</text:p>
            <text:p text:style-name="common-al">Looptijd :16-04-2025 t/m 23-05-2025</text:p>
            <text:p text:style-name="common-al">Verzonden naar aanvrager op: 10-04-2025</text:p>
            <text:p text:style-name="common-al">Kenmerk gemeente: Z/25/2917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2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9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291</meta:user-defined>
    <meta:user-defined meta:name="DCTERMS.abstract">TVM parkeervak,Amstelveenseweg 965 1081JG, 20250416, Amstelveenseweg ter hoogte van nummer: 965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65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96</meta:user-defined>
    <meta:user-defined meta:name="OVERHEIDop.GmbID/DC.identifier">gmb-2025-163296</meta:user-defined>
    <meta:user-defined meta:name="OVERHEIDop.versieInformatie"/>
  </office:meta>
</office:document-meta>
</file>