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Weteringplantsoen ter hoogte van nummer: 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Tweede Weteringplantsoen ter hoogte van nummer: 21 in Amsterdam</text:p>
            <text:p text:style-name="common-al">Looptijd :11-02-2025 t/m 11-06-2025</text:p>
            <text:p text:style-name="common-al">Verzonden naar aanvrager op: 23-01-2025</text:p>
            <text:p text:style-name="common-al">Kenmerk gemeente: Z/25/288063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88063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3290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290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290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80634</meta:user-defined>
    <meta:user-defined meta:name="DCTERMS.abstract">TVM parkeervak,Object, Tweede Weteringplantsoen 21 1017ZD, 20250211, Tweede Weteringplantsoen ter hoogte van nummer: 21</meta:user-defined>
    <dc:language>nl</dc:language>
    <meta:user-defined meta:name="OVERHEIDop.locatietype/OVERHEIDop.gebiedsmarkering">Punt</meta:user-defined>
    <meta:user-defined meta:name="DC.title">Besluit apv vergunning Verleend - Tweede Weteringplantsoen ter hoogte van nummer: 21 in Amsterdam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290</meta:user-defined>
    <meta:user-defined meta:name="OVERHEIDop.GmbID/DC.identifier">gmb-2025-163290</meta:user-defined>
    <meta:user-defined meta:name="OVERHEIDop.versieInformatie"/>
  </office:meta>
</office:document-meta>
</file>