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1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Pieter Calandlaan ter hoogte van nummer: 1203 in Amsterdam</text:p>
            <text:p text:style-name="common-al">Looptijd :25-04-2025 t/m 16-05-2025</text:p>
            <text:p text:style-name="common-al">Verzonden naar aanvrager op: 10-04-2025</text:p>
            <text:p text:style-name="common-al">Kenmerk gemeente: Z/25/2914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479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7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7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7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797</meta:user-defined>
    <meta:user-defined meta:name="DCTERMS.abstract">parkeervak,Object,Pieter Calandlaan 1203 1069RE, 20250425, Pieter Calandlaan ter hoogte van nummer: 1203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1203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77</meta:user-defined>
    <meta:user-defined meta:name="OVERHEIDop.GmbID/DC.identifier">gmb-2025-163277</meta:user-defined>
    <meta:user-defined meta:name="OVERHEIDop.versieInformatie"/>
  </office:meta>
</office:document-meta>
</file>