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rie Biemondstraat ter hoogte van nummer: 103 in Amsterdam</text:p>
            <text:p text:style-name="common-al">Looptijd :28-01-2025 t/m 28-04-2025</text:p>
            <text:p text:style-name="common-al">Verzonden naar aanvrager op: 21-01-2025</text:p>
            <text:p text:style-name="common-al">Kenmerk gemeente: Z/25/2880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00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058</meta:user-defined>
    <meta:user-defined meta:name="DCTERMS.abstract">TVM + 9 vakken + Object, Arie Biemondstraat 103/ 28-1-2025, Arie Biemondstraat ter hoogte van nummer: 103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10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73</meta:user-defined>
    <meta:user-defined meta:name="OVERHEIDop.GmbID/DC.identifier">gmb-2025-163273</meta:user-defined>
    <meta:user-defined meta:name="OVERHEIDop.versieInformatie"/>
  </office:meta>
</office:document-meta>
</file>