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15, 6221JP Maastricht. Kennisgeving nieuwe aanvraag omgevingsvergunning, het plaatsen van een nieuwe li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75</text:p>
            <text:p text:style-name="common-al">
            <text:span text:style-name="nadrukvet">Plein 1992 15, 6221JP Maastricht</text:span>
          </text:p>
            <text:p text:style-name="common-al">
            <text:span text:style-name="nadrukvet">het plaatsen van een nieuwe lichtstraat </text:span>
          </text:p>
            <text:p text:style-name="common-al"/>
            <text:p text:style-name="common-al">
            <text:span text:style-name="nadrukvet">Datum ontvangst aanvraag:</text:span> 1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5</meta:user-defined>
    <dc:language>nl</dc:language>
    <meta:user-defined meta:name="OVERHEIDop.locatietype/OVERHEIDop.gebiedsmarkering">Vlak</meta:user-defined>
    <meta:user-defined meta:name="DC.title">Plein 1992 15, 6221JP Maastricht. Kennisgeving nieuwe aanvraag omgevingsvergunning, het plaatsen van een nieuwe lichtstr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27</meta:user-defined>
    <meta:user-defined meta:name="OVERHEIDop.GmbID/DC.identifier">gmb-2025-16327</meta:user-defined>
    <meta:user-defined meta:name="OVERHEIDop.versieInformatie"/>
  </office:meta>
</office:document-meta>
</file>