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stenburgerstraat ter hoogte van nummer: 39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ustenburgerstraat ter hoogte van nummer: 399 in Amsterdam</text:p>
            <text:p text:style-name="common-al">Looptijd :28-01-2025 t/m 28-01-2025</text:p>
            <text:p text:style-name="common-al">Verzonden naar aanvrager op: 22-01-2025</text:p>
            <text:p text:style-name="common-al">Kenmerk gemeente: Z/25/28814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88142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3262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26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26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1422</meta:user-defined>
    <meta:user-defined meta:name="DCTERMS.abstract">TVM parkeervak, Rustenburgerstraat 399 3 1072GW, 20250128, Rustenburgerstraat ter hoogte van nummer: 399</meta:user-defined>
    <dc:language>nl</dc:language>
    <meta:user-defined meta:name="OVERHEIDop.locatietype/OVERHEIDop.gebiedsmarkering">Punt</meta:user-defined>
    <meta:user-defined meta:name="DC.title">Besluit apv vergunning Verleend - Rustenburgerstraat ter hoogte van nummer: 399 in Amsterdam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262</meta:user-defined>
    <meta:user-defined meta:name="OVERHEIDop.GmbID/DC.identifier">gmb-2025-163262</meta:user-defined>
    <meta:user-defined meta:name="OVERHEIDop.versieInformatie"/>
  </office:meta>
</office:document-meta>
</file>