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jngaardsesteeg 1b, 3941MB Doorn, Ontheffing schenktijden op 7 juni en op 28 juni  (RX2025-00000866, 1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jngaardsesteeg 1b, 3941MB Doorn, Ontheffing schenktijden op 7 juni en op 28 juni  (RX2025-00000866, 10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325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5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5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866</meta:user-defined>
    <meta:user-defined meta:name="DCTERMS.abstract">Wijngaardsesteeg 1b, 3941MB Doorn, Ontheffing schenktijden op 7 juni en op 28 juni  (RX2025-00000866, 10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jngaardsesteeg 1b, 3941MB Doorn, Ontheffing schenktijden op 7 juni en op 28 juni  (RX2025-00000866, 10 april 2025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256</meta:user-defined>
    <meta:user-defined meta:name="OVERHEIDop.GmbID/DC.identifier">gmb-2025-163256</meta:user-defined>
    <meta:user-defined meta:name="OVERHEIDop.versieInformatie"/>
  </office:meta>
</office:document-meta>
</file>