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Jsbaanlaantje 1, 3941MM Doorn, Ontheffing art. 35 alcoholwet tijdens volleybaltoernooi op 17 mei (RX2025-00000858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Jsbaanlaantje 1, 3941MM Doorn, Ontheffing art. 35 alcoholwet tijdens volleybaltoernooi op 17 mei (RX2025-00000858, 1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858</meta:user-defined>
    <meta:user-defined meta:name="DCTERMS.abstract">IJsbaanlaantje 1, 3941MM Doorn, Ontheffing art. 35 alcoholwet tijdens volleybaltoernooi op 17 mei (RX2025-00000858, 1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Jsbaanlaantje 1, 3941MM Doorn, Ontheffing art. 35 alcoholwet tijdens volleybaltoernooi op 17 mei (RX2025-00000858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55</meta:user-defined>
    <meta:user-defined meta:name="OVERHEIDop.GmbID/DC.identifier">gmb-2025-163255</meta:user-defined>
    <meta:user-defined meta:name="OVERHEIDop.versieInformatie"/>
  </office:meta>
</office:document-meta>
</file>