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26, 3941HH Doorn, Exploitatievergunning  (RX2025-00000854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26, 3941HH Doorn, Exploitatievergunning  (RX2025-00000854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854</meta:user-defined>
    <meta:user-defined meta:name="DCTERMS.abstract">Kampweg 26, 3941HH Doorn, Exploitatievergunning  (RX2025-00000854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26, 3941HH Doorn, Exploitatievergunning  (RX2025-00000854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4</meta:user-defined>
    <meta:user-defined meta:name="OVERHEIDop.GmbID/DC.identifier">gmb-2025-163254</meta:user-defined>
    <meta:user-defined meta:name="OVERHEIDop.versieInformatie"/>
  </office:meta>
</office:document-meta>
</file>