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gebruik maken doorlopende door Kerk in Actie in de periode van 17 t/m 22 november (RX2025-00000855, 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gebruik maken doorlopende door Kerk in Actie in de periode van 17 t/m 22 november (RX2025-00000855, 10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25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855</meta:user-defined>
    <meta:user-defined meta:name="DCTERMS.abstract">Gemeente Utrechtse Heuvelrug, gebruik maken doorlopende door Kerk in Actie in de periode van 17 t/m 22 november (RX2025-00000855, 10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gebruik maken doorlopende door Kerk in Actie in de periode van 17 t/m 22 november (RX2025-00000855, 10 april 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53</meta:user-defined>
    <meta:user-defined meta:name="OVERHEIDop.GmbID/DC.identifier">gmb-2025-163253</meta:user-defined>
    <meta:user-defined meta:name="OVERHEIDop.versieInformatie"/>
  </office:meta>
</office:document-meta>
</file>