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Juffertje in 't Groen 3, 3956EB Leersum, Huisvestingsvergunning (RX2025-00000733, 1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Juffertje in 't Groen 3, 3956EB Leersum, Huisvestingsvergunning (RX2025-00000733, 10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2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733</meta:user-defined>
    <meta:user-defined meta:name="DCTERMS.abstract">Juffertje in 't Groen 3, 3956EB Leersum, Huisvestingsvergunning (RX2025-00000733, 10 april 2025)</meta:user-defined>
    <dc:language>nl</dc:language>
    <meta:user-defined meta:name="OVERHEIDop.locatietype/OVERHEIDop.gebiedsmarkering">Punt</meta:user-defined>
    <meta:user-defined meta:name="DC.title">Gemeente Utrechtse Heuvelrug, verleende vergunning APV/Bijzondere wetten - Juffertje in 't Groen 3, 3956EB Leersum, Huisvestingsvergunning (RX2025-00000733, 10 april 2025)</meta:user-defined>
    <meta:user-defined meta:name="DCTERMS.W3CDTF/DCTERMS.available">2025-04-14</meta:user-defined>
    <meta:user-defined meta:name="DCTERMS.W3CDTF/OVERHEIDop.jaargang">2025</meta:user-defined>
    <meta:user-defined meta:name="OVERHEIDop.publicationIssue">163252</meta:user-defined>
    <meta:user-defined meta:name="OVERHEIDop.GmbID/DC.identifier">gmb-2025-163252</meta:user-defined>
    <meta:user-defined meta:name="OVERHEIDop.versieInformatie"/>
  </office:meta>
</office:document-meta>
</file>