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EH Maarn, Ontheffing schenktijden en bijeenkomsten op 28 juni van 20:00u t/m 29 juni 03:00u (RX2025-00000852, 1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EH Maarn, Ontheffing schenktijden en bijeenkomsten op 28 juni van 20:00u t/m 29 juni 03:00u (RX2025-00000852, 10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325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852</meta:user-defined>
    <meta:user-defined meta:name="DCTERMS.abstract">Planetenbaan 1b, 3951EH Maarn, Ontheffing schenktijden en bijeenkomsten op 28 juni van 20:00u t/m 29 juni 03:00u (RX2025-00000852, 10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EH Maarn, Ontheffing schenktijden en bijeenkomsten op 28 juni van 20:00u t/m 29 juni 03:00u (RX2025-00000852, 10 april 2025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51</meta:user-defined>
    <meta:user-defined meta:name="OVERHEIDop.GmbID/DC.identifier">gmb-2025-163251</meta:user-defined>
    <meta:user-defined meta:name="OVERHEIDop.versieInformatie"/>
  </office:meta>
</office:document-meta>
</file>