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se Gat, Leersumsestraatweg, 3941ML Doorn, Melding gebruik maken 5 jarige vergunning - Dutch Marines Trail op 14 mei 2025 van 06:30 uur tot 14:00 uur (RX2025-00000424, 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se Gat, Leersumsestraatweg, 3941ML Doorn, Melding gebruik maken 5 jarige vergunning - Dutch Marines Trail op 14 mei 2025 van 06:30 uur tot 14:00 uur (RX2025-00000424, 10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25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424</meta:user-defined>
    <meta:user-defined meta:name="DCTERMS.abstract">Doornse Gat, Leersumsestraatweg, 3941ML Doorn, Melding gebruik maken 5 jarige vergunning - Dutch Marines Trail op 14 mei 2025 van 06:30 uur tot 14:00 uur (RX2025-00000424, 10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se Gat, Leersumsestraatweg, 3941ML Doorn, Melding gebruik maken 5 jarige vergunning - Dutch Marines Trail op 14 mei 2025 van 06:30 uur tot 14:00 uur (RX2025-00000424, 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50</meta:user-defined>
    <meta:user-defined meta:name="OVERHEIDop.GmbID/DC.identifier">gmb-2025-163250</meta:user-defined>
    <meta:user-defined meta:name="OVERHEIDop.versieInformatie"/>
  </office:meta>
</office:document-meta>
</file>