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Jsbaanlaantje 1, 3941MM Doorn, Ontheffing art. 35 alcoholwet tijdens Bevrijdingsweek van 30 april t/m 5 mei (RX2025-00000847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Jsbaanlaantje 1, 3941MM Doorn, Ontheffing art. 35 alcoholwet tijdens Bevrijdingsweek van 30 april t/m 5 mei (RX2025-00000847, 1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2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847</meta:user-defined>
    <meta:user-defined meta:name="DCTERMS.abstract">IJsbaanlaantje 1, 3941MM Doorn, Ontheffing art. 35 alcoholwet tijdens Bevrijdingsweek van 30 april t/m 5 mei (RX2025-00000847, 1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Jsbaanlaantje 1, 3941MM Doorn, Ontheffing art. 35 alcoholwet tijdens Bevrijdingsweek van 30 april t/m 5 mei (RX2025-00000847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47</meta:user-defined>
    <meta:user-defined meta:name="OVERHEIDop.GmbID/DC.identifier">gmb-2025-163247</meta:user-defined>
    <meta:user-defined meta:name="OVERHEIDop.versieInformatie"/>
  </office:meta>
</office:document-meta>
</file>