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dennen aan Tongerenseweg 168, 8162PP Epe (12551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6 dennen aan Tongerenseweg 168, 8162PP Epe. </text:p>
            <text:p text:style-name="common-al">Datum aanvraag:  10-04-2025</text:p>
            <text:p text:style-name="common-al">Zaaknummer : 125510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324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4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4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5539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6 dennen aan Tongerenseweg 168, 8162PP Epe (1255102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246</meta:user-defined>
    <meta:user-defined meta:name="OVERHEIDop.GmbID/DC.identifier">gmb-2025-163246</meta:user-defined>
    <meta:user-defined meta:name="OVERHEIDop.versieInformatie"/>
  </office:meta>
</office:document-meta>
</file>