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erre aan Soerelseweg 22, 8162PB Epe (12552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serre aan Soerelseweg 22, 8162PB Epe. </text:p>
            <text:p text:style-name="common-al">Datum aanvraag:  10-04-2025</text:p>
            <text:p text:style-name="common-al">Zaaknummer : 12552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24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4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4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536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serre aan Soerelseweg 22, 8162PB Epe (1255267)</meta:user-defined>
    <meta:user-defined meta:name="DCTERMS.W3CDTF/DCTERMS.available">2025-04-14</meta:user-defined>
    <meta:user-defined meta:name="DCTERMS.W3CDTF/OVERHEIDop.jaargang">2025</meta:user-defined>
    <meta:user-defined meta:name="OVERHEIDop.publicationIssue">163241</meta:user-defined>
    <meta:user-defined meta:name="OVERHEIDop.GmbID/DC.identifier">gmb-2025-163241</meta:user-defined>
    <meta:user-defined meta:name="OVERHEIDop.versieInformatie"/>
  </office:meta>
</office:document-meta>
</file>