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Heuvelstraat 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Melding Activiteitenbesluit voor Heuvelstraat 7, 4181 PT, Waardenburg, Een melding Besluit activiteiten leefomgeving (Bal) is geaccepteerd voor het lassen van metalen (Lassen van metalen) , ODR24161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2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6166</meta:user-defined>
    <dc:language>nl</dc:language>
    <meta:user-defined meta:name="OVERHEIDop.locatietype/OVERHEIDop.gebiedsmarkering">Adres</meta:user-defined>
    <meta:user-defined meta:name="DC.title">Melding voor het lassen van metalen aan Heuvelstraat 7 te Waardenbu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35</meta:user-defined>
    <meta:user-defined meta:name="OVERHEIDop.GmbID/DC.identifier">gmb-2025-163235</meta:user-defined>
    <meta:user-defined meta:name="OVERHEIDop.versieInformatie"/>
  </office:meta>
</office:document-meta>
</file>