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Willem Nakkenstraat 3-2 1061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aanvraag ingetrokken</text:p>
            <text:p text:style-name="common-al">Besluit verzonden op: 10-04-2025</text:p>
            <text:p text:style-name="common-al">Zaakadres: Willem Nakkenstraat 3-2 1061SZ Amsterdam</text:p>
            <text:p text:style-name="common-al">Zaaknummer: Z2025-00064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6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aanvraag ingetrokken Willem Nakkenstraat 3-2 1061S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225</meta:user-defined>
    <meta:user-defined meta:name="OVERHEIDop.GmbID/DC.identifier">gmb-2025-163225</meta:user-defined>
    <meta:user-defined meta:name="OVERHEIDop.versieInformatie"/>
  </office:meta>
</office:document-meta>
</file>