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emeente Utrechtse Heuvelrug, Ontheffing geluid diverse data in 2025 in verband met grootschalig onderhoud A12 (RX2025-00000673,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emeente Utrechtse Heuvelrug, Ontheffing geluid diverse data in 2025 in verband met grootschalig onderhoud A12 (RX2025-00000673, 10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32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673</meta:user-defined>
    <meta:user-defined meta:name="DCTERMS.abstract">Gemeente Utrechtse Heuvelrug, Ontheffing geluid diverse data in 2025 in verband met grootschalig onderhoud A12 (RX2025-00000673, 10 april 2025)</meta:user-defined>
    <dc:language>nl</dc:language>
    <meta:user-defined meta:name="OVERHEIDop.locatietype/OVERHEIDop.gebiedsmarkering">Punt</meta:user-defined>
    <meta:user-defined meta:name="DC.title">Gemeente Utrechtse Heuvelrug, verleende vergunning APV/Bijzondere wetten - Gemeente Utrechtse Heuvelrug, Ontheffing geluid diverse data in 2025 in verband met grootschalig onderhoud A12 (RX2025-00000673, 10 april 2025)</meta:user-defined>
    <meta:user-defined meta:name="DCTERMS.W3CDTF/DCTERMS.available">2025-04-14</meta:user-defined>
    <meta:user-defined meta:name="DCTERMS.W3CDTF/OVERHEIDop.jaargang">2025</meta:user-defined>
    <meta:user-defined meta:name="OVERHEIDop.publicationIssue">163222</meta:user-defined>
    <meta:user-defined meta:name="OVERHEIDop.GmbID/DC.identifier">gmb-2025-163222</meta:user-defined>
    <meta:user-defined meta:name="OVERHEIDop.versieInformatie"/>
  </office:meta>
</office:document-meta>
</file>