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Willem Nakkenstraat 3-2 1061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Besluit: aanvraag ingetrokken</text:p>
            <text:p text:style-name="common-al">Besluit verzonden op: 10-04-2025</text:p>
            <text:p text:style-name="common-al">Zaakadres: Willem Nakkenstraat 3-2 1061SZ Amsterdam</text:p>
            <text:p text:style-name="common-al">Zaaknummer: Z2025-000641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064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41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Besluit omgevingsvergunning reguliere procedure aanvraag ingetrokken Willem Nakkenstraat 3-2 1061SZ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20</meta:user-defined>
    <meta:user-defined meta:name="OVERHEIDop.GmbID/DC.identifier">gmb-2025-163220</meta:user-defined>
    <meta:user-defined meta:name="OVERHEIDop.versieInformatie"/>
  </office:meta>
</office:document-meta>
</file>