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 ingekomen aanvraag omgevingsvergunning van Nieuwe Niedorperweg, Nieuwe Niedorp(Z-527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2e bouwuitrit, project Dahliapark</text:p>
            <text:p text:style-name="common-al">
            <text:span text:style-name="nadrukvet"> Locatie:</text:span> Nieuwe Niedorperweg, Nieuwe Niedorp</text:p>
            <text:p text:style-name="common-al">
            <text:span text:style-name="nadrukvet">Datum ontvangst aanvraag:</text:span> 9 januari 2025</text:p>
            <text:p text:style-name="common-al">
            <text:span text:style-name="nadrukvet">Zaaknummer: </text:span>Z-52784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32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7840</meta:user-defined>
    <meta:user-defined meta:name="DCTERMS.abstract">Nieuwe Niedorp	het realiseren van een 2e bouwuitrit, project Dahliapark</meta:user-defined>
    <dc:language>nl</dc:language>
    <meta:user-defined meta:name="OVERHEIDop.locatietype/OVERHEIDop.gebiedsmarkering">Weg</meta:user-defined>
    <meta:user-defined meta:name="DC.title">Gemeente Hollands Kroon - 2025 week 2 ingekomen aanvraag omgevingsvergunning van Nieuwe Niedorperweg, Nieuwe Niedorp(Z-527840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22</meta:user-defined>
    <meta:user-defined meta:name="OVERHEIDop.GmbID/DC.identifier">gmb-2025-16322</meta:user-defined>
    <meta:user-defined meta:name="OVERHEIDop.versieInformatie"/>
  </office:meta>
</office:document-meta>
</file>