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ardekopweg 10 5754PZ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4-2025 een besluit genomen op de aanvraag omgevingsvergunning voor het bouwen van een bedrijfsruimte op de locatie Paardekopweg 10 5754PZ Deurne. De zaak is geregistreerd onder nummer HZ-2024-0703. De vergunning is verleend. Het besluit gaat over de activiteit(en):</text:p>
            <text:p text:style-name="common-al">Bouwactiviteit (technisch), 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1-04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6321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1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1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703</meta:user-defined>
    <meta:user-defined meta:name="DCTERMS.abstract">het bouwen van een bedrijfsruimt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Paardekopweg 10 5754PZ Deurne</meta:user-defined>
    <meta:user-defined meta:name="OVERHEIDop.datumEindeReactietermijn">2025-05-25</meta:user-defined>
    <meta:user-defined meta:name="OVERHEIDop.terinzageleggingBG">https://mijnpublicaties.nl/Publicatie/56026d30-d400-4149-f275-08dd7860e698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214</meta:user-defined>
    <meta:user-defined meta:name="OVERHEIDop.GmbID/DC.identifier">gmb-2025-163214</meta:user-defined>
    <meta:user-defined meta:name="OVERHEIDop.versieInformatie"/>
  </office:meta>
</office:document-meta>
</file>