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Standplaatsvergunning bevolkingsonderzoek in de periode van 30 mei 2025 tot en met 26 september 2025 van 08.15 uur tot 17.00 uur (RX2025-00000541,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endersteeg 7, 3972NA Driebergen-Rijsenburg, Standplaatsvergunning bevolkingsonderzoek in de periode van 30 mei 2025 tot en met 26 september 2025 van 08.15 uur tot 17.00 uur (RX2025-00000541, 1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2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41</meta:user-defined>
    <meta:user-defined meta:name="DCTERMS.abstract">Hoendersteeg 7, 3972NA Driebergen-Rijsenburg, Standplaatsvergunning bevolkingsonderzoek in de periode van 30 mei 2025 tot en met 26 september 2025 van 08.15 uur tot 17.00 uur (RX2025-00000541, 10 april 2025)</meta:user-defined>
    <dc:language>nl</dc:language>
    <meta:user-defined meta:name="OVERHEIDop.locatietype/OVERHEIDop.gebiedsmarkering">Punt</meta:user-defined>
    <meta:user-defined meta:name="DC.title">Gemeente Utrechtse Heuvelrug, verleende vergunning APV/Bijzondere wetten - Hoendersteeg 7, 3972NA Driebergen-Rijsenburg, Standplaatsvergunning bevolkingsonderzoek in de periode van 30 mei 2025 tot en met 26 september 2025 van 08.15 uur tot 17.00 uur (RX2025-00000541, 10 april 2025)</meta:user-defined>
    <meta:user-defined meta:name="DCTERMS.W3CDTF/DCTERMS.available">2025-04-14</meta:user-defined>
    <meta:user-defined meta:name="DCTERMS.W3CDTF/OVERHEIDop.jaargang">2025</meta:user-defined>
    <meta:user-defined meta:name="OVERHEIDop.publicationIssue">163212</meta:user-defined>
    <meta:user-defined meta:name="OVERHEIDop.GmbID/DC.identifier">gmb-2025-163212</meta:user-defined>
    <meta:user-defined meta:name="OVERHEIDop.versieInformatie"/>
  </office:meta>
</office:document-meta>
</file>