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tershof 286 1104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door middel van een dakopbouw</text:p>
            <text:p text:style-name="common-al">Zaakadres: Kantershof 286 1104GP Amsterdam</text:p>
            <text:p text:style-name="common-al">Datum ontvangst: 13-03-2025</text:p>
            <text:p text:style-name="common-al">Zaaknummer: Z2025-010901</text:p>
            <text:p text:style-name="common-al">DSO-nummer: 20250313000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21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1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1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0901</meta:user-defined>
    <meta:user-defined meta:name="DCTERMS.abstract">veranderen en vergroten van de woning door middel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ntershof 286 1104GP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3211</meta:user-defined>
    <meta:user-defined meta:name="OVERHEIDop.GmbID/DC.identifier">gmb-2025-163211</meta:user-defined>
    <meta:user-defined meta:name="OVERHEIDop.versieInformatie"/>
  </office:meta>
</office:document-meta>
</file>