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82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 een dakopbouw</text:p>
            <text:p text:style-name="common-al">Zaakadres: Kantershof 282 1104GP Amsterdam</text:p>
            <text:p text:style-name="common-al">Datum ontvangst: 12-02-2025</text:p>
            <text:p text:style-name="common-al">Zaaknummer: Z2025-006259</text:p>
            <text:p text:style-name="common-al">DSO-nummer: 20250212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259</meta:user-defined>
    <meta:user-defined meta:name="DCTERMS.abstract">veranderen en vergroten van de woning door middel van 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82 1104G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10</meta:user-defined>
    <meta:user-defined meta:name="OVERHEIDop.GmbID/DC.identifier">gmb-2025-163210</meta:user-defined>
    <meta:user-defined meta:name="OVERHEIDop.versieInformatie"/>
  </office:meta>
</office:document-meta>
</file>