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intrekken voor het kappen van een perenboom, Hovenierstraat 30, 6004L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omgevingsvergunning is ingetrokken voor het kappen van een perenboom op locatie Hovenierstraat 30, 6004LA Weert.</text:p>
            <text:p text:style-name="common-al">De omgevingsvergunning is geregistreerd onder zaaknummer Z2025-00000038. Het besluit is op 13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8</meta:user-defined>
    <meta:user-defined meta:name="DCTERMS.abstract">Betreft: Besluit op locatie Hovenierstraat 30, 6004LA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oor het intrekken voor het kappen van een perenboom, Hovenierstraat 30, 6004LA Wee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21</meta:user-defined>
    <meta:user-defined meta:name="OVERHEIDop.GmbID/DC.identifier">gmb-2025-16321</meta:user-defined>
    <meta:user-defined meta:name="OVERHEIDop.versieInformatie"/>
  </office:meta>
</office:document-meta>
</file>