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oor het schenken van zwak alcoholische dranken op 26 april 2025 op de locatie Voorstraat 257 te Dordrecht zaaknummer Z-25-4599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oor het schenken van zwak alcoholische dranken op 26 april 2025 op de locatie Voorstraat 25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20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0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oor het schenken van zwak alcoholische dranken op 26 april 2025 op de locatie Voorstraat 257 te Dordrecht zaaknummer Z-25-459992</meta:user-defined>
    <meta:user-defined meta:name="DCTERMS.W3CDTF/DCTERMS.available">2025-04-14</meta:user-defined>
    <meta:user-defined meta:name="DCTERMS.W3CDTF/OVERHEIDop.jaargang">2025</meta:user-defined>
    <meta:user-defined meta:name="OVERHEIDop.publicationIssue">163208</meta:user-defined>
    <meta:user-defined meta:name="OVERHEIDop.GmbID/DC.identifier">gmb-2025-163208</meta:user-defined>
    <meta:user-defined meta:name="OVERHEIDop.versieInformatie"/>
  </office:meta>
</office:document-meta>
</file>