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standplaatsvergunning voor Turkse specialiteit op de locatie Gemeente Alblasserdam zaaknummer Z-25-4614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vergunning ontvangen op grond van de APV. De vergunning is gedaan voor standplaatsvergunning voor Turkse specialiteit op de locatie Gemeente Alblasserdam. De gemeente laat de aanvraag buiten behandeling.
</text:p>
            <text:p text:style-name="common-al"/>
            <text:p text:style-name="common-al">
            <text:span text:style-name="nadrukvet">Waarom publiceert de gemeente dit bericht? </text:span>
          </text:p>
            <text:p text:style-name="common-al">Een vergunn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320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standplaatsvergunning voor Turkse specialiteit op de locatie Gemeente Alblasserdam zaaknummer Z-25-461411</meta:user-defined>
    <meta:user-defined meta:name="DCTERMS.W3CDTF/DCTERMS.available">2025-04-14</meta:user-defined>
    <meta:user-defined meta:name="DCTERMS.W3CDTF/OVERHEIDop.jaargang">2025</meta:user-defined>
    <meta:user-defined meta:name="OVERHEIDop.publicationIssue">163202</meta:user-defined>
    <meta:user-defined meta:name="OVERHEIDop.GmbID/DC.identifier">gmb-2025-163202</meta:user-defined>
    <meta:user-defined meta:name="OVERHEIDop.versieInformatie"/>
  </office:meta>
</office:document-meta>
</file>