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tandplaatsvergunning voor Turkse specialiteit op de locatie Gemeente Alblasserdam zaaknummer Z-25-46141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standplaatsvergunning voor Turkse specialiteit op de locatie Gemeen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6320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20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20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standplaatsvergunning voor Turkse specialiteit op de locatie Gemeente Alblasserdam zaaknummer Z-25-461411</meta:user-defined>
    <meta:user-defined meta:name="DCTERMS.W3CDTF/DCTERMS.available">2025-04-14</meta:user-defined>
    <meta:user-defined meta:name="DCTERMS.W3CDTF/OVERHEIDop.jaargang">2025</meta:user-defined>
    <meta:user-defined meta:name="OVERHEIDop.publicationIssue">163201</meta:user-defined>
    <meta:user-defined meta:name="OVERHEIDop.GmbID/DC.identifier">gmb-2025-163201</meta:user-defined>
    <meta:user-defined meta:name="OVERHEIDop.versieInformatie"/>
  </office:meta>
</office:document-meta>
</file>