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iluststraat 24 1024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bruikswijziging van parkeergarage naar hobbyruimte</text:p>
            <text:p text:style-name="common-al">Zaakadres: Gooiluststraat 24 1024KW Amsterdam</text:p>
            <text:p text:style-name="common-al">Datum ontvangst: 20-03-2025</text:p>
            <text:p text:style-name="common-al">Zaaknummer: Z2025-012329</text:p>
            <text:p text:style-name="common-al">DSO-nummer: 20250320007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19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9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9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329</meta:user-defined>
    <meta:user-defined meta:name="DCTERMS.abstract">Van een parkeergarage een hobbyruimte//houtwerkplaats m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oiluststraat 24 1024KW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197</meta:user-defined>
    <meta:user-defined meta:name="OVERHEIDop.GmbID/DC.identifier">gmb-2025-163197</meta:user-defined>
    <meta:user-defined meta:name="OVERHEIDop.versieInformatie"/>
  </office:meta>
</office:document-meta>
</file>