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b3d6e57-7d81-429d-ae0c-51356c2edec5.png" manifest:media-type="image/x-eps"/>
  <manifest:file-entry manifest:full-path="Pictures/afb1832567682icc84fa4f-0ce4-49b5-a73a-d14bd106bc96.png" manifest:media-type="image/x-eps"/>
  <manifest:file-entry manifest:full-path="Pictures/afb1182201743i5603ed42-4642-48ab-a530-1799390987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4-10 Eschersingel,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68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pril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Eschersingel</text:span>
            <text:span text:style-name="nadrukvet"/>(ter hoogte van huisnummer 73; wegvak tussen Carel Willinkstraat en Eschersingel 43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2b3d6e57-7d81-429d-ae0c-51356c2edec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2.30000000000001mm"><draw:image xlink:href="Pictures/afb1832567682icc84fa4f-0ce4-49b5-a73a-d14bd106bc96.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03.80000000000001mm"><draw:image xlink:href="Pictures/afb1182201743i5603ed42-4642-48ab-a530-1799390987cc.png" xlink:type="simple"/></draw:frame></text:p>
            </text:section></draw:text-box></draw:frame>
          </text:p>
            <text:p text:style-name="common-al"/>
            <text:p text:style-name="common-al">Utrecht, 10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1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schersingel (ter hoogte van huisnummer 73; wegvak tussen Carel Willinkstraat en Eschersingel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681 </meta:user-defined>
    <meta:user-defined meta:name="OVERHEIDop.verkeersbordcode">E8c</meta:user-defined>
    <dc:language>nl</dc:language>
    <meta:user-defined meta:name="OVERHEIDop.locatietype/OVERHEIDop.gebiedsmarkering">Punt</meta:user-defined>
    <meta:user-defined meta:name="DC.title">2025-04-10 Eschersingel, Leidsche Rijn, Elektrische oplaadpaal, Verkeersmaatregelen Gemeente Utrecht</meta:user-defined>
    <meta:user-defined meta:name="DCTERMS.W3CDTF/DCTERMS.available">2025-04-14</meta:user-defined>
    <meta:user-defined meta:name="DCTERMS.W3CDTF/OVERHEIDop.jaargang">2025</meta:user-defined>
    <meta:user-defined meta:name="OVERHEIDop.publicationIssue">163194</meta:user-defined>
    <meta:user-defined meta:name="OVERHEIDop.GmbID/DC.identifier">gmb-2025-163194</meta:user-defined>
    <meta:user-defined meta:name="OVERHEIDop.versieInformatie"/>
  </office:meta>
</office:document-meta>
</file>