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252fc79-dc2a-4de6-9d41-770022f2da85.png" manifest:media-type="image/x-eps"/>
  <manifest:file-entry manifest:full-path="Pictures/afb1624546633i6c986b3f-955f-43e3-8df4-b9e0d05dcd3e.png" manifest:media-type="image/x-eps"/>
  <manifest:file-entry manifest:full-path="Pictures/afb1195253168iaea25006-1b8b-4dac-aa90-8c5e803df4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0 Klokjes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lokje</text:span>
            <text:span text:style-name="nadrukvet">s</text:span>
            <text:span text:style-name="nadrukvet">bloemlaan</text:span> (ter hoogte van de zijgevel Bruidsbloemlaan 1; wegvak: tussen Maskerbloemlaan en Bruidsbloem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252fc79-dc2a-4de6-9d41-770022f2da8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6.7mm"><draw:image xlink:href="Pictures/afb1624546633i6c986b3f-955f-43e3-8df4-b9e0d05dcd3e.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14.80000000000001mm"><draw:image xlink:href="Pictures/afb1195253168iaea25006-1b8b-4dac-aa90-8c5e803df419.png" xlink:type="simple"/></draw:frame></text:p>
            </text:section></draw:text-box></draw:frame>
          </text:p>
            <text:p text:style-name="common-al"/>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lokjesbloemlaan (ter hoogte van de zijgevel Bruidsbloemlaan 1; wegvak: tussen Maskerbloemlaan en Bruid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04</meta:user-defined>
    <meta:user-defined meta:name="OVERHEIDop.verkeersbordcode">E8c</meta:user-defined>
    <dc:language>nl</dc:language>
    <meta:user-defined meta:name="OVERHEIDop.locatietype/OVERHEIDop.gebiedsmarkering">Punt</meta:user-defined>
    <meta:user-defined meta:name="DC.title">2025-04-10 Klokjesbloemlaan, Vleuten-De Meer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93</meta:user-defined>
    <meta:user-defined meta:name="OVERHEIDop.GmbID/DC.identifier">gmb-2025-163193</meta:user-defined>
    <meta:user-defined meta:name="OVERHEIDop.versieInformatie"/>
  </office:meta>
</office:document-meta>
</file>