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atch 2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palen voor volgende locaties: Zeekant 18, Bosbesstraat 66, Allard Piersonlaan 215, Zoutkeetsingel 31, Volleybalplein 3, De Brink 338, Dr. De Visserplein 50,Schimmelweg 69, Bussumsestraat 4, Copernicusstraat 1, Vuurvlinderlaan 78, Nijeveenstraat 44, Hemsterhuisstraat 2, Sneeuwklokjesstraat 24, Riddersdreef, Alphons Diepenbrockhof 55, Statenlaan 127B, Hendri ter Hallstraat 70, Van Neckstraat 2, Noorderbrink 1, Blauw Glidkruid 13, Delistraat 33, Wollegras 96, Ametisthorst 421, Beetsstraat 230									</text:p>
            <text:p text:style-name="common-al"/>
            <text:p text:style-name="common-al">Ons kenmerk: 00021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Batch 283</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1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1VKZ25/9021718</meta:user-defined>
    <meta:user-defined meta:name="DCTERMS.abstract">Laadpalen voor volgende locaties: Zeekant 18, Bosbesstraat 66, Allard Piersonlaan 215, Zoutkeetsingel 31, Volleybalplein 3, De Brink 338, Dr. De Visserplein 50,Schimmelweg 69, Bussumsestraat 4, Copernicusstraat 1, Vuurvlinderlaan 78, Nijeveenstraat 44, Hemsterhuisstraat 2, Sneeuwklokj...</meta:user-defined>
    <dc:language>nl</dc:language>
    <meta:user-defined meta:name="OVERHEIDop.locatietype/OVERHEIDop.gebiedsmarkering">Adres</meta:user-defined>
    <meta:user-defined meta:name="DC.title">Verkeersbesluit - Besluit Verkeersmaatregelen, Batch 283 te Den Haag</meta:user-defined>
    <meta:user-defined meta:name="DCTERMS.W3CDTF/DCTERMS.available">2025-04-14</meta:user-defined>
    <meta:user-defined meta:name="OVERHEIDop.externeBijlage">Bijlage_56438848_voor_bekendmaking|exb-2025-13964</meta:user-defined>
    <meta:user-defined meta:name="DCTERMS.W3CDTF/OVERHEIDop.jaargang">2025</meta:user-defined>
    <meta:user-defined meta:name="OVERHEIDop.publicationIssue">163191</meta:user-defined>
    <meta:user-defined meta:name="OVERHEIDop.GmbID/DC.identifier">gmb-2025-163191</meta:user-defined>
    <meta:user-defined meta:name="OVERHEIDop.versieInformatie"/>
  </office:meta>
</office:document-meta>
</file>