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Optocht Carnaval Brede School 2025 op 28 februari 2025ter hoogte van school De Imenhof aan Markeweg 3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anuar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Optocht Carnaval Brede School 2025 op 28 februari 2025 van 13:15 uur tot 14:00 uur. Optocht ter hoogte van school De Imenhof. Markeweg 37 7582 BZ Losser, zaaknummer 25Z00046.</text:p>
              </text:list-item>
            </text:list>
            <text:p text:style-name="common-al">Datum binnenkomst: 7 januari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31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0046</meta:user-defined>
    <dc:language>nl</dc:language>
    <meta:user-defined meta:name="OVERHEIDop.locatietype/OVERHEIDop.gebiedsmarkering">Adres</meta:user-defined>
    <meta:user-defined meta:name="DC.title">Aanvraag vergunning voor het houden van het evenement Optocht Carnaval Brede School 2025 op 28 februari 2025ter hoogte van school De Imenhof aan Markeweg 37 te Loss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19</meta:user-defined>
    <meta:user-defined meta:name="OVERHEIDop.GmbID/DC.identifier">gmb-2025-16319</meta:user-defined>
    <meta:user-defined meta:name="OVERHEIDop.versieInformatie"/>
  </office:meta>
</office:document-meta>
</file>