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2bdef33d-a8f9-4472-9faa-1c147e7ad2c1.png" manifest:media-type="image/x-eps"/>
  <manifest:file-entry manifest:full-path="Pictures/Afbeelding8i23baff0a-d18e-4e15-9640-a3c112985ea0.png" manifest:media-type="image/x-eps"/>
  <manifest:file-entry manifest:full-path="Pictures/Bord_E08ci16cfe037-36fd-4cd7-8b24-dcd0236e71ae.png" manifest:media-type="image/x-eps"/>
  <manifest:file-entry manifest:full-path="Pictures/SjoerdWezenbergi06d1c89b-015d-43d6-9657-25dc8d11af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Buñuellaan 4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291077 </text:p>
            <text:p text:style-name="al">Datum: 14-04-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Buñuellaan</text:span><text:span text:style-name="nadrukvet"> 48</text:span><text:span text:style-name="nadrukvet">, 1325 PL Almere</text:span><text:span text:style-name="nadrukvet"/>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uñuellaan</text:span><text:span text:style-name="nadrukvet"> 48</text:span><text:span text:style-name="nadrukvet"/>twee parkeerplaatsen te veranderen in twee parkeerplaatsen bedoeld om elektrische auto's op te laden. Hieronder kunt u zien welke  parkeerplaatsen bedoeld zijn voor het opladen van elektrische auto’s. </text:p>
            <text:p text:style-name="common-al">
            <draw:frame><draw:text-box><text:section text:name="plaatje_id1-3-2-2-1-19-1" text:style-name="plaatje">
              <text:p text:style-name="illustratie_id1-3-2-2-1-19-1-1"><draw:frame draw:style-name="illustratie_id1-3-2-2-1-19-1-1" text:anchor-type="paragraph" svg:width="141.2mm" svg:height="80.39999999999999mm"><draw:image xlink:href="Pictures/Afbeelding7i2bdef33d-a8f9-4472-9faa-1c147e7ad2c1.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1.1mm" svg:height="78.7mm"><draw:image xlink:href="Pictures/Afbeelding8i23baff0a-d18e-4e15-9640-a3c112985ea0.png" xlink:type="simple"/></draw:frame></text:p>
            </text:section></draw:text-box></draw:frame>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16cfe037-36fd-4cd7-8b24-dcd0236e71ae.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06d1c89b-015d-43d6-9657-25dc8d11afe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18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8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8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Buñuellaan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91077 </meta:user-defined>
    <meta:user-defined meta:name="DCTERMS.abstract">In de buurt van Buñuellaan 4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uñuellaan 48 veranderen twee parkeerplaatsen in twee parkeerplaatsen bedoeld voor het opladen van elektrische auto’s</meta:user-defined>
    <meta:user-defined meta:name="DCTERMS.W3CDTF/DCTERMS.available">2025-04-14</meta:user-defined>
    <meta:user-defined meta:name="DCTERMS.W3CDTF/OVERHEIDop.jaargang">2025</meta:user-defined>
    <meta:user-defined meta:name="OVERHEIDop.publicationIssue">163185</meta:user-defined>
    <meta:user-defined meta:name="OVERHEIDop.GmbID/DC.identifier">gmb-2025-163185</meta:user-defined>
    <meta:user-defined meta:name="OVERHEIDop.versieInformatie"/>
  </office:meta>
</office:document-meta>
</file>