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97b40e6-52ce-48b0-97df-9eabe9b49e9c.png" manifest:media-type="image/x-eps"/>
  <manifest:file-entry manifest:full-path="Pictures/Schermafbeelding2025-04-10180452i193069c8-8984-4924-bb94-29ba2a4883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10 Duurstede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06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Duurstedelaan</text:span> (ter hoogte van de zijkant van het pand Duurstedelaan huisnummer 30; wegvak: tussen de Montfoortlaan en de Rijnenburg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a97b40e6-52ce-48b0-97df-9eabe9b49e9c.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94.5mm"><draw:image xlink:href="Pictures/Schermafbeelding2025-04-10180452i193069c8-8984-4924-bb94-29ba2a4883f0.png" xlink:type="simple"/></draw:frame></text:p>
            </text:section></draw:text-box></draw:frame>
          </text:p>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uurstedelaan (ter hoogte van de zijkant van het pand Duurstedelaan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0634</meta:user-defined>
    <meta:user-defined meta:name="OVERHEIDop.verkeersbordcode">E8c</meta:user-defined>
    <dc:language>nl</dc:language>
    <meta:user-defined meta:name="OVERHEIDop.locatietype/OVERHEIDop.gebiedsmarkering">Adres</meta:user-defined>
    <meta:user-defined meta:name="DC.title">2025-04-10 Duurstedelaan, Zuid,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84</meta:user-defined>
    <meta:user-defined meta:name="OVERHEIDop.GmbID/DC.identifier">gmb-2025-163184</meta:user-defined>
    <meta:user-defined meta:name="OVERHEIDop.versieInformatie"/>
  </office:meta>
</office:document-meta>
</file>