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tarten van een B&amp;B in een omgevingsvrij bijgebouw op de locatie Bredeweg 75a te Groesbeek zaaknummer AB25.00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9 april 2025 </text:p>
            <text:p text:style-name="common-al">
            <text:span text:style-name="nadrukvet">DSO-kenmerk:</text:span> 2025040901021</text:p>
            <text:p text:style-name="common-al">
            <text:span text:style-name="nadrukvet">Voor:</text:span> het starten van een B&amp;B in een omgevingsvrij bijgebouw </text:p>
            <text:p text:style-name="common-al">
            <text:span text:style-name="nadrukvet">Locatie:</text:span> Bredeweg 75a te Groesbeek </text:p>
            <text:p text:style-name="common-al">
            <text:span text:style-name="nadrukvet">Ons zaaknummer:</text:span> AB25.0025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5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318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8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8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starten van een B&amp;B in een omgevingsvrij bijgebouw op de locatie Bredeweg 75a te Groesbeek zaaknummer AB25.00258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82</meta:user-defined>
    <meta:user-defined meta:name="OVERHEIDop.GmbID/DC.identifier">gmb-2025-163182</meta:user-defined>
    <meta:user-defined meta:name="OVERHEIDop.versieInformatie"/>
  </office:meta>
</office:document-meta>
</file>