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zonneboiler aan Appelmarkt 3, 8701 K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ppelmarkt 3, 8701 KH Bolsward CLZ-00102416 het plaatsen van een zonneboiler (datum verzending brief / besluit: 10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416</meta:user-defined>
    <meta:user-defined meta:name="DCTERMS.abstract">Ingetrokken aanvraag omgevingsvergunning voor het plaatsen van een zonneboiler aan Appelmarkt 3, 8701 KH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zonneboiler aan Appelmarkt 3, 8701 KH Bolswa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6</meta:user-defined>
    <meta:user-defined meta:name="OVERHEIDop.GmbID/DC.identifier">gmb-2025-163176</meta:user-defined>
    <meta:user-defined meta:name="OVERHEIDop.versieInformatie"/>
  </office:meta>
</office:document-meta>
</file>