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Koningsdag Geertruidenberg 26 april 2025 .</text:p>
            <text:p text:style-name="common-al">Tijd van 10.00 tot 21.00 uur op het Schonckplein, Markt en rondom Fort Sint Gertrudis in Geertruidenberg.</text:p>
            <text:p text:style-name="common-al">Organisatie: Stichting Oranje Comité Geertruidenberg.</text:p>
            <text:p text:style-name="common-al">Ontheffing geluid op 26 april 2025 vanaf 10.00 tot 21.00 uur.</text:p>
            <text:p text:style-name="common-al"/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317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Evenementen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3172</meta:user-defined>
    <meta:user-defined meta:name="OVERHEIDop.GmbID/DC.identifier">gmb-2025-163172</meta:user-defined>
    <meta:user-defined meta:name="OVERHEIDop.versieInformatie"/>
  </office:meta>
</office:document-meta>
</file>